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oprichten van een gebouw, zoals een woning, bedrijfspand, strandpaviljoen of strandhuisje, Oudeslootseweg 2A, 3411 MP Lopik (code HDSR389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oprichten van een gebouw, zoals een woning, bedrijfspand, strandpaviljoen of strandhuisje, Oudeslootseweg 2A, 3411 MP Lopik.</text:p>
            <text:p text:style-name="common-al">Deze aanvraag is ontvangen op 29 december 2023 en geregistreerd onder zaak 389118 (OLO nummer 832090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89118</meta:user-defined>
    <meta:user-defined meta:name="DCTERMS.abstract">Nieuwe aanvraag voor een watervergunning voor het oprichten van een gebouw, zoals een woning, bedrijfspand, strandpaviljoen of strandhuisje, Oudeslootseweg 2A, 3411 MP Lopik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oprichten van een gebouw, zoals een woning, bedrijfspand, strandpaviljoen of strandhuisje, Oudeslootseweg 2A, 3411 MP Lopik (code HDSR389118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4</meta:user-defined>
    <meta:user-defined meta:name="OVERHEIDop.WsbID/DC.identifier">wsb-2024-174</meta:user-defined>
    <meta:user-defined meta:name="OVERHEIDop.versieInformatie"/>
  </office:meta>
</office:document-meta>
</file>