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afvoeren van hemelwater naar een oppervlaktewater en aanbrengen van een lozingsvoorziening ter plaatse van Louis Paul Boonpad te Culemborg, sectie M nummer 794</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afvoeren van hemelwater naar een oppervlaktewater en aanbrengen van een lozingsvoorziening ter plaatse van Louis Paul Boonpad te Culemborg, sectie M nummer 794. 
</text:p>
            <text:p text:style-name="common-al">Zaaknummer: 2024077415
</text:p>
            <text:p text:style-name="common-al">Start bezwaartermijn: 14-08-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7398</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398</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398</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77415</meta:user-defined>
    <meta:user-defined meta:name="DCTERMS.abstract">het afvoeren van hemelwater naar een oppervlaktewater en aanbrengen van een lozingsvoorziening ter plaatse van Louis Paul Boonpad te Culemborg M 79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afvoeren van hemelwater naar een oppervlaktewater en aanbrengen van een lozingsvoorziening ter plaatse van Louis Paul Boonpad te Culemborg, sectie M nummer 794</meta:user-defined>
    <meta:user-defined meta:name="DCTERMS.W3CDTF/DCTERMS.available">2024-08-15</meta:user-defined>
    <meta:user-defined meta:name="DCTERMS.W3CDTF/OVERHEIDop.jaargang">2024</meta:user-defined>
    <meta:user-defined meta:name="OVERHEIDop.publicationIssue">17398</meta:user-defined>
    <meta:user-defined meta:name="OVERHEIDop.WsbID/DC.identifier">wsb-2024-17398</meta:user-defined>
    <meta:user-defined meta:name="OVERHEIDop.versieInformatie"/>
  </office:meta>
</office:document-meta>
</file>