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8 risicobomen nabij snelweg A16 ter hoogte van Schaapherde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8-2024 en geregistreerd onder zaaknummer  VTH202408-02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25</meta:user-defined>
    <meta:user-defined meta:name="DCTERMS.abstract">het verwijderen van 8 risicobomen nabij snelweg A16 ter hoogte van Schaapherder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8 risicobomen nabij snelweg A16 ter hoogte van Schaapherderweg in Rotterdam</meta:user-defined>
    <meta:user-defined meta:name="DCTERMS.W3CDTF/DCTERMS.available">2024-08-15</meta:user-defined>
    <meta:user-defined meta:name="DCTERMS.W3CDTF/OVERHEIDop.jaargang">2024</meta:user-defined>
    <meta:user-defined meta:name="OVERHEIDop.publicationIssue">17393</meta:user-defined>
    <meta:user-defined meta:name="OVERHEIDop.WsbID/DC.identifier">wsb-2024-17393</meta:user-defined>
    <meta:user-defined meta:name="OVERHEIDop.versieInformatie"/>
  </office:meta>
</office:document-meta>
</file>