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7 risicobomen nabij snelweg A16 ter hoogte van Arthur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8-2024 en geregistreerd onder zaaknummer  VTH202408-02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9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22</meta:user-defined>
    <meta:user-defined meta:name="DCTERMS.abstract">het verwijderen van 7 risicobomen nabij snelweg A16 ter hoogte van Arthur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7 risicobomen nabij snelweg A16 ter hoogte van Arthurweg in Rotterdam</meta:user-defined>
    <meta:user-defined meta:name="DCTERMS.W3CDTF/DCTERMS.available">2024-08-15</meta:user-defined>
    <meta:user-defined meta:name="DCTERMS.W3CDTF/OVERHEIDop.jaargang">2024</meta:user-defined>
    <meta:user-defined meta:name="OVERHEIDop.publicationIssue">17391</meta:user-defined>
    <meta:user-defined meta:name="OVERHEIDop.WsbID/DC.identifier">wsb-2024-17391</meta:user-defined>
    <meta:user-defined meta:name="OVERHEIDop.versieInformatie"/>
  </office:meta>
</office:document-meta>
</file>