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aanbrengen brug West Vlisterdijk 66 in Vlist, gemeente Krimpenerwaard</text:p>
      <text:section text:name="zakelijke-mededeling_id1-3-2" text:style-name="zakelijke-mededeling">
        <text:section text:name="zakelijke-mededeling-tekst_id1-3-2-1" text:style-name="zakelijke-mededeling-tekst">
          <text:section text:name="tekst_id1-3-2-1-1" text:style-name="tekst">
            <text:p text:style-name="common-al">(D2024-08-001460, ontvangstdatum aanvraag: 12 augustus 2024)</text:p>
            <text:p text:style-name="common-al">Het hoogheemraadschap heeft een aanvraag om een omgevingsvergunning voor een wateractiviteit ontvangen. De vergunning is aangevraagd voor het verwijderen van de huidige brug en het realiseren van een nieuwe brug, toegangsbrug naar woningkavel West Vlisterdijk 66 in Vlist , gemeente Krimpenerwaard</text:p>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Wanneer neemt het hoogheemraadschap een besluit over de aanvraag van de vergunning?</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Hebt u vragen? Neem dan contact met ons op. Dit kan via het telefoonnummer 010 - 45 37 300 of het e-mailadres vergunningen@hhsk.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7389</text:span><text:line-break/><text:date style:data-style-name="dag" text:fixed="true" text:date-value="2024-08-15"/><text:line-break/><text:date style:data-style-name="jaar" text:fixed="true" text:date-value="2024-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389</text:span><text:date style:data-style-name="nicedate" text:fixed="true" text:date-value="2024-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389</text:span><text:date style:data-style-name="nicedate" text:fixed="true" text:date-value="2024-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3/xml/MC-DRP-BeschikkingAanvraa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vergunning voor aanbrengen brug West Vlisterdijk 66 in Vlist, gemeente Krimpenerwaard</meta:user-defined>
    <meta:user-defined meta:name="DCTERMS.W3CDTF/DCTERMS.available">2024-08-15</meta:user-defined>
    <meta:user-defined meta:name="DCTERMS.W3CDTF/OVERHEIDop.jaargang">2024</meta:user-defined>
    <meta:user-defined meta:name="OVERHEIDop.publicationIssue">17389</meta:user-defined>
    <meta:user-defined meta:name="OVERHEIDop.WsbID/DC.identifier">wsb-2024-17389</meta:user-defined>
    <meta:user-defined meta:name="OVERHEIDop.versieInformatie"/>
  </office:meta>
</office:document-meta>
</file>