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1667 (tijdelijk) dempen watergang, verwijderen en (tijdelijk) aanleggen dam met duiker t.b.v. plaatsen onderdoorgang nabij Aldeleane, Deinum</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het dagelijks bestuur van Wetterskip Fryslân een omgevingsvergunning wateractiviteit verleend aan ProRail B.V. te Utrecht, voor het: </text:p>
            <text:p text:style-name="common-al">- tijdelijk dempen van gedeelten van watergangen; </text:p>
            <text:p text:style-name="common-al">- tijdelijk aanleggen van dammen met duikers; </text:p>
            <text:p text:style-name="common-al">- dempen en verleggen van een hoofdwatergang en het verwijderen van een duiker;</text:p>
            <text:p text:style-name="common-al">- aanleggen van een duiker in het nieuwe hoofdwatergangtracé;</text:p>
            <text:p text:style-name="common-al"> - plaatsen, hebben en houden van een onderdoorgang met hekwerken welke deels is gelegen in de beschermingszones van een hoofdwatergang. </text:p>
            <text:p text:style-name="common-al">Een en ander ter hoogte van de locatie Aldeleane te Dei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1667 (tijdelijk) dempen watergang, verwijderen en (tijdelijk) aanleggen dam met duiker t.b.v. plaatsen onderdoorgang nabij Aldeleane, Deinum</meta:user-defined>
    <meta:user-defined meta:name="DCTERMS.W3CDTF/DCTERMS.available">2024-08-15</meta:user-defined>
    <meta:user-defined meta:name="DCTERMS.W3CDTF/OVERHEIDop.jaargang">2024</meta:user-defined>
    <meta:user-defined meta:name="OVERHEIDop.publicationIssue">17379</meta:user-defined>
    <meta:user-defined meta:name="OVERHEIDop.WsbID/DC.identifier">wsb-2024-17379</meta:user-defined>
    <meta:user-defined meta:name="OVERHEIDop.versieInformatie"/>
  </office:meta>
</office:document-meta>
</file>