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7964 aanpassen vlonder en legalisatie bloemenperken, terras, (opgaande) beplanting en beukenhaag t.h.v. Bartlehiem 59A, Wyns</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het dagelijks bestuur van Wetterskip Fryslân een omgevingsvergunning wateractiviteit verleend, voor het aanpassen van een vlonder en een legalisatie van bloemenperken, een terras, (opgaande) beplanting en een beukenhaag. Een en ander in de beschermingszone van een hoofdwatergang ter hoogte van de locatie Bartlehiem 59 A te Wy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7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77964 aanpassen vlonder en legalisatie bloemenperken, terras, (opgaande) beplanting en beukenhaag t.h.v. Bartlehiem 59A, Wyns</meta:user-defined>
    <meta:user-defined meta:name="DCTERMS.W3CDTF/DCTERMS.available">2024-08-15</meta:user-defined>
    <meta:user-defined meta:name="DCTERMS.W3CDTF/OVERHEIDop.jaargang">2024</meta:user-defined>
    <meta:user-defined meta:name="OVERHEIDop.publicationIssue">17378</meta:user-defined>
    <meta:user-defined meta:name="OVERHEIDop.WsbID/DC.identifier">wsb-2024-17378</meta:user-defined>
    <meta:user-defined meta:name="OVERHEIDop.versieInformatie"/>
  </office:meta>
</office:document-meta>
</file>