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Moerlakenbrug te Breda.</text:p>
      <text:section text:name="zakelijke-mededeling_id1-3-2" text:style-name="zakelijke-mededeling">
        <text:section text:name="zakelijke-mededeling-tekst_id1-3-2-1" text:style-name="zakelijke-mededeling-tekst">
          <text:section text:name="tekst_id1-3-2-1-1" text:style-name="tekst">
            <text:p text:style-name="common-al">Besluitnummer 797384 ingevolge de Waterschapsverordening waterschap Brabantse Delta 2024 bekend gemaakt op 13 augustus 2024 voor het tijdelijk, voor de duur van maximaal 6 weken per kant, aanleggen, hebben en onderhouden van een constructie (steiger) rondom de pijlers onder de Moerlakenbrug (met leggercode KBR01051)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augustus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augustus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37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7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7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Moerlakenbrug te Breda.</meta:user-defined>
    <meta:user-defined meta:name="DCTERMS.W3CDTF/DCTERMS.available">2024-08-15</meta:user-defined>
    <meta:user-defined meta:name="DCTERMS.W3CDTF/OVERHEIDop.jaargang">2024</meta:user-defined>
    <meta:user-defined meta:name="OVERHEIDop.externeBijlage">Besluit 797384|exb-2024-32106</meta:user-defined>
    <meta:user-defined meta:name="OVERHEIDop.externeBijlage">24-750430-A|exb-2024-32107</meta:user-defined>
    <meta:user-defined meta:name="OVERHEIDop.externeBijlage">Br.71.3001|exb-2024-32108</meta:user-defined>
    <meta:user-defined meta:name="OVERHEIDop.externeBijlage">Tek 101 Steigerplan|exb-2024-32109</meta:user-defined>
    <meta:user-defined meta:name="OVERHEIDop.publicationIssue">17374</meta:user-defined>
    <meta:user-defined meta:name="OVERHEIDop.WsbID/DC.identifier">wsb-2024-17374</meta:user-defined>
    <meta:user-defined meta:name="OVERHEIDop.versieInformatie"/>
  </office:meta>
</office:document-meta>
</file>