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het aanbrengen van een lozingswerk ter plaatse van begraafplaats Vredehof, Hog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4 en geregistreerd onder zaaknummer  VTH202408-02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43</meta:user-defined>
    <meta:user-defined meta:name="DCTERMS.abstract">het aanleggen van een dam met duiker en het aanbrengen van een lozingswerk ter plaatse van begraafplaats Vredehof, Hog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en het aanbrengen van een lozingswerk ter plaatse van begraafplaats Vredehof, Hogeweg in Ridderkerk</meta:user-defined>
    <meta:user-defined meta:name="DCTERMS.W3CDTF/DCTERMS.available">2024-08-15</meta:user-defined>
    <meta:user-defined meta:name="DCTERMS.W3CDTF/OVERHEIDop.jaargang">2024</meta:user-defined>
    <meta:user-defined meta:name="OVERHEIDop.publicationIssue">17372</meta:user-defined>
    <meta:user-defined meta:name="OVERHEIDop.WsbID/DC.identifier">wsb-2024-17372</meta:user-defined>
    <meta:user-defined meta:name="OVERHEIDop.versieInformatie"/>
  </office:meta>
</office:document-meta>
</file>