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85 vervangen lagedruk gasleiding t.h.v. Keatsebaen 1, Wommels </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Liander N.V. te Arnhem, voor het vervangen van een lagedruk gasleiding ter hoogte van Keatsebaen 1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4885 vervangen lagedruk gasleiding t.h.v. Keatsebaen 1, Wommels</meta:user-defined>
    <meta:user-defined meta:name="DCTERMS.W3CDTF/DCTERMS.available">2024-08-15</meta:user-defined>
    <meta:user-defined meta:name="DCTERMS.W3CDTF/OVERHEIDop.jaargang">2024</meta:user-defined>
    <meta:user-defined meta:name="OVERHEIDop.publicationIssue">17370</meta:user-defined>
    <meta:user-defined meta:name="OVERHEIDop.WsbID/DC.identifier">wsb-2024-17370</meta:user-defined>
    <meta:user-defined meta:name="OVERHEIDop.versieInformatie"/>
  </office:meta>
</office:document-meta>
</file>