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Fladderiepvliet 7 in Utrecht (Code HDSR394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Fladderiepvliet 7 in Utrecht.</text:p>
            <text:p text:style-name="common-al">In de periode tussen 29 januari 2024 en 24 me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4794</meta:user-defined>
    <meta:user-defined meta:name="DCTERMS.abstract">Melding voor het onttrekken en lozen van grondwater op de locatie Fladderiepvliet 7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Fladderiepvliet 7 in Utrecht (Code HDSR39479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37</meta:user-defined>
    <meta:user-defined meta:name="OVERHEIDop.WsbID/DC.identifier">wsb-2024-1737</meta:user-defined>
    <meta:user-defined meta:name="OVERHEIDop.versieInformatie"/>
  </office:meta>
</office:document-meta>
</file>