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5944 verwijderen kabels en leidingen t.h.v. Buorren 6 tot en met 22 te Tersoal </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Liander N.V. te Arnhem, voor het verwijderen van kabels en leidingen ter hoogte van Buorren 6 tot en met 22 te Tersoa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5944 verwijderen kabels en leidingen t.h.v. Buorren 6 tot en met 22 te Tersoal</meta:user-defined>
    <meta:user-defined meta:name="DCTERMS.W3CDTF/DCTERMS.available">2024-08-15</meta:user-defined>
    <meta:user-defined meta:name="DCTERMS.W3CDTF/OVERHEIDop.jaargang">2024</meta:user-defined>
    <meta:user-defined meta:name="OVERHEIDop.publicationIssue">17369</meta:user-defined>
    <meta:user-defined meta:name="OVERHEIDop.WsbID/DC.identifier">wsb-2024-17369</meta:user-defined>
    <meta:user-defined meta:name="OVERHEIDop.versieInformatie"/>
  </office:meta>
</office:document-meta>
</file>