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0569 verhogen waterpeil met bijkomende waterwerken ten zuiden van Hegewarren 15, Oudega </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het dagelijks bestuur van Wetterskip Fryslân een omgevingsvergunning wateractiviteit verleend aan Provincie Fryslân te Leeuwarden, voor het verhogen van het waterpeil met bijkomende waterwerken, vanwege de uitbreiding van het testgebied met lisdoddeteelt, gelegen ten zuiden van Hegewarren 15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6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00569 verhogen waterpeil met bijkomende waterwerken ten zuiden van Hegewarren 15, Oudega</meta:user-defined>
    <meta:user-defined meta:name="DCTERMS.W3CDTF/DCTERMS.available">2024-08-15</meta:user-defined>
    <meta:user-defined meta:name="DCTERMS.W3CDTF/OVERHEIDop.jaargang">2024</meta:user-defined>
    <meta:user-defined meta:name="OVERHEIDop.publicationIssue">17368</meta:user-defined>
    <meta:user-defined meta:name="OVERHEIDop.WsbID/DC.identifier">wsb-2024-17368</meta:user-defined>
    <meta:user-defined meta:name="OVERHEIDop.versieInformatie"/>
  </office:meta>
</office:document-meta>
</file>