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dam met rechthoekige duiker in secundair water 018785  ter plaatse van de Oudendijk 70 te Woudrichem, sectie D nummer 23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dam met rechthoekige duiker in secundair water 018785  ter plaatse van de Oudendijk 70 te Woudrichem, sectie D nummer 2370. 
</text:p>
            <text:p text:style-name="common-al">Zaaknummer: 2024078344
</text:p>
            <text:p text:style-name="common-al">Start bezwaartermijn: 14-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6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6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8344</meta:user-defined>
    <meta:user-defined meta:name="DCTERMS.abstract">het plaatsen van dam met rechthoekige duiker in secundair water 018785  ter plaatse van de Oudendijk 70 te Woudrichem, D 2370</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dam met rechthoekige duiker in secundair water 018785  ter plaatse van de Oudendijk 70 te Woudrichem, sectie D nummer 2370</meta:user-defined>
    <meta:user-defined meta:name="DCTERMS.W3CDTF/DCTERMS.available">2024-08-15</meta:user-defined>
    <meta:user-defined meta:name="DCTERMS.W3CDTF/OVERHEIDop.jaargang">2024</meta:user-defined>
    <meta:user-defined meta:name="OVERHEIDop.publicationIssue">17367</meta:user-defined>
    <meta:user-defined meta:name="OVERHEIDop.WsbID/DC.identifier">wsb-2024-17367</meta:user-defined>
    <meta:user-defined meta:name="OVERHEIDop.versieInformatie"/>
  </office:meta>
</office:document-meta>
</file>