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502 verleende vergunning voor het aanleggen van een dam met duiker in een primaire waterloop en in de regionale waterkering nabij Grote Sloot 125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6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6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6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65340</meta:user-defined>
    <meta:user-defined meta:name="DCTERMS.abstract">het aanleggen van een dam met duiker in een primaire waterloop en in de regionale waterkering nabij Grote Sloot 125 in Burgerbrug</meta:user-defined>
    <dc:language>nl</dc:language>
    <meta:user-defined meta:name="OVERHEIDop.locatietype/OVERHEIDop.gebiedsmarkering">Punt</meta:user-defined>
    <meta:user-defined meta:name="DC.title">99990000033502 verleende vergunning voor het aanleggen van een dam met duiker in een primaire waterloop en in de regionale waterkering nabij Grote Sloot 125 in Burgerbrug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362</meta:user-defined>
    <meta:user-defined meta:name="OVERHEIDop.WsbID/DC.identifier">wsb-2024-17362</meta:user-defined>
    <meta:user-defined meta:name="OVERHEIDop.versieInformatie"/>
  </office:meta>
</office:document-meta>
</file>