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Varrolaan 60 in Utrecht (Code HDSR396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Varrolaan 60 in Utrecht.</text:p>
            <text:p text:style-name="common-al">In de periode tussen 8 februari 2024 en 7 maart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6812</meta:user-defined>
    <meta:user-defined meta:name="DCTERMS.abstract">Melding voor het onttrekken van grondwater op de locatie Varrolaan 60 in Utrecht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Varrolaan 60 in Utrecht (Code HDSR396812)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36</meta:user-defined>
    <meta:user-defined meta:name="OVERHEIDop.WsbID/DC.identifier">wsb-2024-1736</meta:user-defined>
    <meta:user-defined meta:name="OVERHEIDop.versieInformatie"/>
  </office:meta>
</office:document-meta>
</file>