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4701 kabelwerkzaamheden ter plaatse van Kruisweg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besluit voor een wateractiviteit ontvangen. Het maatwerkbesluit is aangevraagd voor kabelwerkzaamheden ter plaatse van Kruisweg te Rozenbur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voorschrift 2024-014701 kabelwerkzaamheden ter plaatse van Kruisweg te Rozen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52</meta:user-defined>
    <meta:user-defined meta:name="OVERHEIDop.WsbID/DC.identifier">wsb-2024-17352</meta:user-defined>
    <meta:user-defined meta:name="OVERHEIDop.versieInformatie"/>
  </office:meta>
</office:document-meta>
</file>