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gestuurde boring en leggen van een leiding onder de Lage Vaart en twee wegsloten t.h.v. de Wilgenpad-Damsluisweg-Vaartsluisweg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maken van een gestuurde boring en het leggen van een leiding onder de Lage Vaart (watergang: Z:200) en wegsloten Z:AL_345 en Z:AL_341 ter hoogte van de Wilgenpad-Damsluisweg-Vaartsluisweg te Almere. </text:p>
            <text:p text:style-name="common-al">
            <text:span text:style-name="nadrukvet">Datum bekendmaking: 13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3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48446024-20</meta:user-defined>
    <meta:user-defined meta:name="DCTERMS.abstract">De vergunning is verleend voor het maken van een gestuurde boring en het leggen van een leiding onder de Lage Vaart (watergang: Z:200) en wegsloten Z:AL_345 en Z:AL_341 ter hoogte van de Wilgenpad-Damsluisweg-Vaartsluisweg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maken gestuurde boring en leggen van een leiding onder de Lage Vaart en twee wegsloten t.h.v. de Wilgenpad-Damsluisweg-Vaartsluisweg te Almere.</meta:user-defined>
    <meta:user-defined meta:name="DCTERMS.W3CDTF/DCTERMS.available">2024-08-15</meta:user-defined>
    <meta:user-defined meta:name="DCTERMS.W3CDTF/OVERHEIDop.jaargang">2024</meta:user-defined>
    <meta:user-defined meta:name="OVERHEIDop.publicationIssue">17351</meta:user-defined>
    <meta:user-defined meta:name="OVERHEIDop.WsbID/DC.identifier">wsb-2024-17351</meta:user-defined>
    <meta:user-defined meta:name="OVERHEIDop.versieInformatie"/>
  </office:meta>
</office:document-meta>
</file>