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choeiing van Fluitketeltje 22 (project Fluitketeltje 20 t/m 26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choeiing van Fluitketeltje 22 (project Fluitketeltje 20 t/m 26) te Gorinchem 
</text:p>
            <text:p text:style-name="common-al">Zaaknummer: 20241019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1967</meta:user-defined>
    <meta:user-defined meta:name="DCTERMS.abstract">het vervangen van de beschoeiing van Fluitketeltje 22 (project Fluitketeltje 20 t/m 26)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choeiing van Fluitketeltje 22 (project Fluitketeltje 20 t/m 26) te Gorinchem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349</meta:user-defined>
    <meta:user-defined meta:name="OVERHEIDop.WsbID/DC.identifier">wsb-2024-17349</meta:user-defined>
    <meta:user-defined meta:name="OVERHEIDop.versieInformatie"/>
  </office:meta>
</office:document-meta>
</file>