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atervergunning waterstaatswerken - dempen van een watergang en het plaatsen van een dam t.h.v. de Prismastraat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Gemeente Almere te Almere is een vergunning verleend volgens de Omgevingswet en Waterschapsverordening Waterschap Zuiderzeeland. De vergunning is verleend voor het dempen van watergang Z:AL_436 en een deel van Z:AL_432 en het plaatsen van een dam in wegsloot Z:AL_432 ter hoogte van de Prismastraat te Almere. </text:p>
            <text:p text:style-name="common-al">Datum bekendmaking: 12 augustus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Almere.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24 september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U ontvangt van de griffier van de rechtbank hoeveel griffierecht u moet betalen en wanneer dit betaald moet zijn.  </text:p>
            <text:p text:style-name="common-al">Heeft u vrage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34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033650999-13</meta:user-defined>
    <meta:user-defined meta:name="DCTERMS.abstract">De vergunning is verleend voor het dempen van watergang Z:AL_436 en een deel van Z:AL_432 en het plaatsen van een dam in wegsloot Z:AL_432 ter hoogte van de Prismastraat te Almere.</meta:user-defined>
    <dc:language>nl</dc:language>
    <meta:user-defined meta:name="OVERHEIDop.locatietype/OVERHEIDop.gebiedsmarkering">Weg</meta:user-defined>
    <meta:user-defined meta:name="DC.title">Waterschap Zuiderzeeland - Watervergunning waterstaatswerken - dempen van een watergang en het plaatsen van een dam t.h.v. de Prismastraat te Almere.</meta:user-defined>
    <meta:user-defined meta:name="DCTERMS.W3CDTF/DCTERMS.available">2024-08-15</meta:user-defined>
    <meta:user-defined meta:name="DCTERMS.W3CDTF/OVERHEIDop.jaargang">2024</meta:user-defined>
    <meta:user-defined meta:name="OVERHEIDop.publicationIssue">17348</meta:user-defined>
    <meta:user-defined meta:name="OVERHEIDop.WsbID/DC.identifier">wsb-2024-17348</meta:user-defined>
    <meta:user-defined meta:name="OVERHEIDop.versieInformatie"/>
  </office:meta>
</office:document-meta>
</file>