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leggen van een damwand in verband met aanleg paardenbak ter plaatse van Nieuwe Veer 81 te Streefker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leggen van een damwand in verband met aanleg paardenbak ter plaatse van Nieuwe Veer 81 te Streefkerk 
</text:p>
            <text:p text:style-name="common-al">Zaaknummer: 2024101973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7347</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347</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347</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6/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101973</meta:user-defined>
    <meta:user-defined meta:name="DCTERMS.abstract">het leggen van een damwand in verband met aanleg paardenbak ter plaatse van Nieuwe Veer 81 te Streefkerk</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leggen van een damwand in verband met aanleg paardenbak ter plaatse van Nieuwe Veer 81 te Streefkerk</meta:user-defined>
    <meta:user-defined meta:name="DCTERMS.W3CDTF/DCTERMS.available">2024-08-15</meta:user-defined>
    <meta:user-defined meta:name="DCTERMS.W3CDTF/OVERHEIDop.jaargang">2024</meta:user-defined>
    <meta:user-defined meta:name="OVERHEIDop.publicationIssue">17347</meta:user-defined>
    <meta:user-defined meta:name="OVERHEIDop.WsbID/DC.identifier">wsb-2024-17347</meta:user-defined>
    <meta:user-defined meta:name="OVERHEIDop.versieInformatie"/>
  </office:meta>
</office:document-meta>
</file>