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van zinkers, leggen dam en duikers in aanvoersloot, verwijderen en leggen van een kabel langs/in de aanvoersloot t.h.v. het Wrakkenpad 11-2 te Crei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maken van zinkers, het leggen van een dam en duikers in aanvoersloot N:1_60, het verwijderen en leggen van een kabel langs/in de aanvoersloot N:1_60 en kavelsloot N:B035/B036 ter hoogte van het Wrakkenpad 11-2 te Creil. </text:p>
            <text:p text:style-name="common-al">
            <text:span text:style-name="nadrukvet">Datum bekendmaking: 12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34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100751033-14</meta:user-defined>
    <meta:user-defined meta:name="DCTERMS.abstract">De vergunning is verleend voor het maken van zinkers, het leggen van een dam en duikers in aanvoersloot N:1_60, het verwijderen en leggen van een kabel langs/in de aanvoersloot N:1_60 en kavelsloot N:B035/B036 ter hoogte van het Wrakkenpad 11-2 te Creil.</meta:user-defined>
    <dc:language>nl</dc:language>
    <meta:user-defined meta:name="OVERHEIDop.locatietype/OVERHEIDop.gebiedsmarkering">Adres</meta:user-defined>
    <meta:user-defined meta:name="DC.title">Waterschap Zuiderzeeland - Omgevingsvergunning waterstaatswerken - maken van zinkers, leggen dam en duikers in aanvoersloot, verwijderen en leggen van een kabel langs/in de aanvoersloot t.h.v. het Wrakkenpad 11-2 te Creil.</meta:user-defined>
    <meta:user-defined meta:name="DCTERMS.W3CDTF/DCTERMS.available">2024-08-15</meta:user-defined>
    <meta:user-defined meta:name="DCTERMS.W3CDTF/OVERHEIDop.jaargang">2024</meta:user-defined>
    <meta:user-defined meta:name="OVERHEIDop.publicationIssue">17346</meta:user-defined>
    <meta:user-defined meta:name="OVERHEIDop.WsbID/DC.identifier">wsb-2024-17346</meta:user-defined>
    <meta:user-defined meta:name="OVERHEIDop.versieInformatie"/>
  </office:meta>
</office:document-meta>
</file>