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maken dijkkruising van het vacuumriool in de kernzone en de binnenbeschermingszone van de waterkering IJmeerdijk t.h.v. de IJmeerdijk-Muiderzandweg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 </text:span>is een vergunning verleend volgens de Omgevingswet en Waterschapsverordening Waterschap Zuiderzeeland. De vergunning is verleend voor het maken van een nieuwe dijkkruising van het vacuumriool in de kernzone en de binnenbeschermingszone van de waterkering IJmeerdijk ter hoogte van de IJmeerdijk-Muiderzandweg te Almere. </text:p>
            <text:p text:style-name="common-al">
            <text:span text:style-name="nadrukvet">Datum bekendmaking: 12 augustus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sept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34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4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4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855960334-7</meta:user-defined>
    <meta:user-defined meta:name="DCTERMS.abstract">De vergunning is verleend voor het maken van een nieuwe dijkkruising van het vacuumriool in de kernzone en de binnenbeschermingszone van de waterkering IJmeerdijk ter hoogte van de IJmeerdijk-Muiderzandweg te Almere.</meta:user-defined>
    <dc:language>nl</dc:language>
    <meta:user-defined meta:name="OVERHEIDop.locatietype/OVERHEIDop.gebiedsmarkering">Weg</meta:user-defined>
    <meta:user-defined meta:name="DC.title">Waterschap Zuiderzeeland - Omgevingsvergunning waterstaatswerken - maken dijkkruising van het vacuumriool in de kernzone en de binnenbeschermingszone van de waterkering IJmeerdijk t.h.v. de IJmeerdijk-Muiderzandweg te Almere.</meta:user-defined>
    <meta:user-defined meta:name="DCTERMS.W3CDTF/DCTERMS.available">2024-08-15</meta:user-defined>
    <meta:user-defined meta:name="DCTERMS.W3CDTF/OVERHEIDop.jaargang">2024</meta:user-defined>
    <meta:user-defined meta:name="OVERHEIDop.publicationIssue">17345</meta:user-defined>
    <meta:user-defined meta:name="OVERHEIDop.WsbID/DC.identifier">wsb-2024-17345</meta:user-defined>
    <meta:user-defined meta:name="OVERHEIDop.versieInformatie"/>
  </office:meta>
</office:document-meta>
</file>