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diverse werkzaamheden aan een beschoeiing en een oppervlaktewaterlichaam nabij Capellelaan 80 in Ammerstol, gemeente Krimpenerwaard </text:p>
      <text:section text:name="zakelijke-mededeling_id1-3-2" text:style-name="zakelijke-mededeling">
        <text:section text:name="zakelijke-mededeling-tekst_id1-3-2-1" text:style-name="zakelijke-mededeling-tekst">
          <text:section text:name="tekst_id1-3-2-1-1" text:style-name="tekst">
            <text:p text:style-name="common-al">(D2024-08-000017, verzenddatum 12 augustus 2024)</text:p>
            <text:p text:style-name="common-al">Het hoogheemraadschap heeft een omgevingsvergunning voor een wateractiviteit verleend. De omgevingsvergunning gaat over het:</text:p>
            <text:p text:style-name="common-al">-aanbrengen en verwijderen van grond in of uit een oppervlaktewaterlichaam;</text:p>
            <text:p text:style-name="common-al">-aanbrengen en verwijderen van een oeverconstructie in eenoppervlaktewaterlichaam nabij Capellelaan 80 in Ammerstol, gemeente Krimpenerwaard.</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340</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340</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340</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diverse werkzaamheden aan een beschoeiing en een oppervlaktewaterlichaam nabij Capellelaan 80 in Ammerstol, gemeente Krimpenerwaard</meta:user-defined>
    <meta:user-defined meta:name="DCTERMS.W3CDTF/DCTERMS.available">2024-08-15</meta:user-defined>
    <meta:user-defined meta:name="DCTERMS.W3CDTF/OVERHEIDop.jaargang">2024</meta:user-defined>
    <meta:user-defined meta:name="OVERHEIDop.publicationIssue">17340</meta:user-defined>
    <meta:user-defined meta:name="OVERHEIDop.WsbID/DC.identifier">wsb-2024-17340</meta:user-defined>
    <meta:user-defined meta:name="OVERHEIDop.versieInformatie"/>
  </office:meta>
</office:document-meta>
</file>