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het leggen van een laagspanningskabel op de locatie nabij Hogebrug 16 in Driebruggen (code HDSR47881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het leggen van een laagspanningskabel op de locatie nabij Hogebrug 16 in Driebruggen in de gemeente Bodegraven-Reeuwijk.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5 augustus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339</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39</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39</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27/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478812</meta:user-defined>
    <meta:user-defined meta:name="DCTERMS.abstract">Melding activiteit voor het het leggen van een laagspanningskabel op de locatie nabij Hogebrug 16 in Driebruggen</meta:user-defined>
    <dc:language>nl</dc:language>
    <meta:user-defined meta:name="OVERHEIDop.locatietype/OVERHEIDop.gebiedsmarkering">Adres</meta:user-defined>
    <meta:user-defined meta:name="DC.title">Hoogheemraadschap De Stichtse Rijnlanden – Melding activiteit voor het het leggen van een laagspanningskabel op de locatie nabij Hogebrug 16 in Driebruggen (code HDSR478812)</meta:user-defined>
    <meta:user-defined meta:name="DCTERMS.W3CDTF/DCTERMS.available">2024-08-15</meta:user-defined>
    <meta:user-defined meta:name="DCTERMS.W3CDTF/OVERHEIDop.jaargang">2024</meta:user-defined>
    <meta:user-defined meta:name="OVERHEIDop.publicationIssue">17339</meta:user-defined>
    <meta:user-defined meta:name="OVERHEIDop.WsbID/DC.identifier">wsb-2024-17339</meta:user-defined>
    <meta:user-defined meta:name="OVERHEIDop.versieInformatie"/>
  </office:meta>
</office:document-meta>
</file>