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nabij Zijkanaal F West 2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text:span> </text:p>
            <text:p text:style-name="al"/>
            <text:p text:style-name="al">Documentnummer : 24.108509</text:p>
            <text:p text:style-name="al">Dossiernummer : E10185</text:p>
            <text:p text:style-name="al">
            <text:span text:style-name="nadrukvet"/>
          </text:p>
            <text:p text:style-name="al">
            <text:span text:style-name="nadrukvet">Rijnland is voornemens om tot verkoop over te gaan van een perceel water aan een bij ons bekende partij:</text:span>
          </text:p>
            <text:p text:style-name="al">
            <text:span text:style-name="nadrukvet"/>
          </text:p>
            <text:p text:style-name="al">
            <text:span text:style-name="nadrukvet">Objectinformatie:</text:span>
          </text:p>
            <text:p text:style-name="al">
            <text:span text:style-name="nadrukvet"/>
          </text:p>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2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
          </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span text:style-name="nadrukvet"/>
          </text:p>
            <text:p text:style-name="al">
            <text:span text:style-name="nadrukvet">Uw reactie</text:span>
          </text:p>
            <text:p text:style-name="al">Uitsluitend binnen de wachttijd van 20 kalenderdagen kunt u reageren. In uw reactie motiveert u waarom u het niet eens bent met dit voornemen.</text:p>
            <text:p text:style-name="al">
            <text:span text:style-name="nadrukvet"/>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85 in uw correspondentie.</text:p>
            <text:p text:style-name="al">
            <text:span text:style-name="nadrukvet"/>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3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3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3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nabij Zijkanaal F West 2 te Halfweg</meta:user-defined>
    <meta:user-defined meta:name="DCTERMS.W3CDTF/DCTERMS.available">2024-08-14</meta:user-defined>
    <meta:user-defined meta:name="DCTERMS.W3CDTF/OVERHEIDop.jaargang">2024</meta:user-defined>
    <meta:user-defined meta:name="OVERHEIDop.publicationIssue">17335</meta:user-defined>
    <meta:user-defined meta:name="OVERHEIDop.WsbID/DC.identifier">wsb-2024-17335</meta:user-defined>
    <meta:user-defined meta:name="OVERHEIDop.versieInformatie"/>
  </office:meta>
</office:document-meta>
</file>