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aanleggen van een glasvezelnetwerk via een HDD-boring nabij de Weg der Verenigde Naties 10 in IJsselstein (code HDSR459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glasvezelnetwerk via een HDD-boring nabij de Weg der Verenigde Naties 10 in de gemeente IJsselstein. Dit besluit is verzonden op 12 augustus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3 sept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outen, 14 augustus 202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33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59739</meta:user-defined>
    <meta:user-defined meta:name="DCTERMS.abstract">Afwijzing aanvraag omgevingsvergunning voor een wateractiviteit voor het aanleggen van een glasvezelnetwerk via een HDD-boring nabij de Weg der Verenigde Naties 10 in de gemeente IJsselstei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aanleggen van een glasvezelnetwerk via een HDD-boring nabij de Weg der Verenigde Naties 10 in IJsselstein (code HDSR459739)</meta:user-defined>
    <meta:user-defined meta:name="OVERHEIDop.datumEindeReactietermijn">2024-09-23</meta:user-defined>
    <meta:user-defined meta:name="OVERHEIDop.TilID/OVERHEIDop.terinzageleggingOP">til-2024-24760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333</meta:user-defined>
    <meta:user-defined meta:name="OVERHEIDop.WsbID/DC.identifier">wsb-2024-17333</meta:user-defined>
    <meta:user-defined meta:name="OVERHEIDop.versieInformatie"/>
  </office:meta>
</office:document-meta>
</file>