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aliseren en registreren van een afmeerconstructie in de regionale waterkering tegenover Kennemersingel 4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8-2024 en geregistreerd onder zaaknummer 20240812650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33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3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3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126508</meta:user-defined>
    <meta:user-defined meta:name="DCTERMS.abstract">het legaliseren en registreren van een afmeerconstructie in de regionale waterkering tegenover Kennemersingel 4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aliseren en registreren van een afmeerconstructie in de regionale waterkering tegenover Kennemersingel 4 in Alkmaar</meta:user-defined>
    <meta:user-defined meta:name="DCTERMS.W3CDTF/DCTERMS.available">2024-08-14</meta:user-defined>
    <meta:user-defined meta:name="DCTERMS.W3CDTF/OVERHEIDop.jaargang">2024</meta:user-defined>
    <meta:user-defined meta:name="OVERHEIDop.publicationIssue">17332</meta:user-defined>
    <meta:user-defined meta:name="OVERHEIDop.WsbID/DC.identifier">wsb-2024-17332</meta:user-defined>
    <meta:user-defined meta:name="OVERHEIDop.versieInformatie"/>
  </office:meta>
</office:document-meta>
</file>