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derde verlenging beslistermijn aanvraag voor een watervergunning voor het uitvoeren van diverse activiteiten op de locatie nabij Provincialeweg Oost 34c in Haastrecht. (code HDSR386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12 augustus 2024 besloten om de beslistermijn voor de aanvraag te verlengen voor een periode van 2 weken, tot uiterlijk 23 augustus 2024. De aanvraag betreft een watervergunning voor het uitvoeren van diverse activiteiten op de locatie nabij Provincialeweg Oost 34c in Haastrecht. (code HDSR386383)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.</text:a>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33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3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3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86383</meta:user-defined>
    <meta:user-defined meta:name="DCTERMS.abstract">Kennisgeving derde verlenging beslistermijn aanvraag voor een watervergunning voor het uitvoeren van diverse activiteiten op de locatie nabij Provincialeweg Oost 34c in Haastrecht.</meta:user-defined>
    <dc:language>nl</dc:language>
    <meta:user-defined meta:name="OVERHEIDop.locatietype/OVERHEIDop.gebiedsmarkering">Adres</meta:user-defined>
    <meta:user-defined meta:name="DC.title">Hoogheemraadschap De Stichtse Rijnlanden – Kennisgeving derde verlenging beslistermijn aanvraag voor een watervergunning voor het uitvoeren van diverse activiteiten op de locatie nabij Provincialeweg Oost 34c in Haastrecht. (code HDSR386383)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331</meta:user-defined>
    <meta:user-defined meta:name="OVERHEIDop.WsbID/DC.identifier">wsb-2024-17331</meta:user-defined>
    <meta:user-defined meta:name="OVERHEIDop.versieInformatie"/>
  </office:meta>
</office:document-meta>
</file>