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graven en verbreden van oppervlaktewater, het rooien van beplanting en de aanleg van een rietmoeras in de regionale waterkering bij Westdijk 35 in Zuidsche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8-2024 en geregistreerd onder zaaknummer 202408096484.</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33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3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3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096484</meta:user-defined>
    <meta:user-defined meta:name="DCTERMS.abstract">het graven en verbreden van oppervlaktewater, rooien van beplanting en aanleg rietmoeras in de regionale waterkering bij Westdijk 35 in Zuidscherm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graven en verbreden van oppervlaktewater, het rooien van beplanting en de aanleg van een rietmoeras in de regionale waterkering bij Westdijk 35 in Zuidschermer</meta:user-defined>
    <meta:user-defined meta:name="DCTERMS.W3CDTF/DCTERMS.available">2024-08-14</meta:user-defined>
    <meta:user-defined meta:name="DCTERMS.W3CDTF/OVERHEIDop.jaargang">2024</meta:user-defined>
    <meta:user-defined meta:name="OVERHEIDop.publicationIssue">17330</meta:user-defined>
    <meta:user-defined meta:name="OVERHEIDop.WsbID/DC.identifier">wsb-2024-17330</meta:user-defined>
    <meta:user-defined meta:name="OVERHEIDop.versieInformatie"/>
  </office:meta>
</office:document-meta>
</file>