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ophogen van het bestaande maaiveld en nieuwbouwen van bedrijfsgebouwen 5 en 6 in de beschermingszone van de regionale waterkering ter hoogte van Handelskade 3 te Gorinchem sectie F nummer 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ophogen van het bestaande maaiveld en nieuwbouwen van bedrijfsgebouwen 5 en 6 in de beschermingszone van de regionale waterkering ter hoogte van Handelskade 3 te Gorinchem sectie F nummer 207 een watervergunning te verlenen.  
</text:p>
            <text:p text:style-name="common-al">Zaaknummer: 2023163634
</text:p>
            <text:p text:style-name="common-al">Start bezwaartermijn: 01-02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33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3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3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63634</meta:user-defined>
    <meta:user-defined meta:name="DCTERMS.abstract">ophogen van het maaiveld en nieuwbouwen bedrijfsgebouwen 5 en 6 in de regionale waterkering ter hoogte van Handelskade 3 te Gorinchem, F 20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ophogen van het bestaande maaiveld en nieuwbouwen van bedrijfsgebouwen 5 en 6 in de beschermingszone van de regionale waterkering ter hoogte van Handelskade 3 te Gorinchem sectie F nummer 207</meta:user-defined>
    <meta:user-defined meta:name="DCTERMS.W3CDTF/DCTERMS.available">2024-02-02</meta:user-defined>
    <meta:user-defined meta:name="DCTERMS.W3CDTF/OVERHEIDop.jaargang">2024</meta:user-defined>
    <meta:user-defined meta:name="OVERHEIDop.publicationIssue">1733</meta:user-defined>
    <meta:user-defined meta:name="OVERHEIDop.WsbID/DC.identifier">wsb-2024-1733</meta:user-defined>
    <meta:user-defined meta:name="OVERHEIDop.versieInformatie"/>
  </office:meta>
</office:document-meta>
</file>