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4700 funderingsherstel ter plaatse van Zuidweg 57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funderingsherstel ter plaatse van Zuidweg 57 te Rijpwetering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8 augustus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32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2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2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4700 funderingsherstel ter plaatse van Zuidweg 57 te Rijpweter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17328</meta:user-defined>
    <meta:user-defined meta:name="OVERHEIDop.WsbID/DC.identifier">wsb-2024-17328</meta:user-defined>
    <meta:user-defined meta:name="OVERHEIDop.versieInformatie"/>
  </office:meta>
</office:document-meta>
</file>