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sluiten B-watergang op A-watergang, Beschermd/attentiegebied, De Omloop 2 Hed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augustus 2024 </text:span>een aanvraag voor een vergunning in het kader van de Omgevingswet ontvangen voor <text:span text:style-name="nadrukvet">Aansluiten B-watergang op A-watergang, Beschermd/attentiegebied, De Omloop 2 Hedikhuizen</text:span>. De aanvraag is geregistreerd met zaaknummer 065449572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32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5724</meta:user-defined>
    <meta:user-defined meta:name="DCTERMS.abstract">Aansluiten B-watergang op A-watergang, Beschermd/attentiegebied,  De Omloop 2 Hedikhuizen</meta:user-defined>
    <dc:language>nl</dc:language>
    <meta:user-defined meta:name="OVERHEIDop.locatietype/OVERHEIDop.gebiedsmarkering">Vlak</meta:user-defined>
    <meta:user-defined meta:name="DC.title">Aanvraag omgevingsvergunning Aansluiten B-watergang op A-watergang, Beschermd/attentiegebied, De Omloop 2 Hedikhuiz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327</meta:user-defined>
    <meta:user-defined meta:name="OVERHEIDop.WsbID/DC.identifier">wsb-2024-17327</meta:user-defined>
    <meta:user-defined meta:name="OVERHEIDop.versieInformatie"/>
  </office:meta>
</office:document-meta>
</file>