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Grote Kanaaldijk te Meerkerk (tot nummer 17) voor de periode 9 september 2024 t/m 13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Grote Kanaaldijk te Meerkerk (tot nummer 17) voor de periode 9 september 2024 t/m 13 september 2024 een R.V.V.-ontheffing te verlenen.  
</text:p>
            <text:p text:style-name="common-al">Zaaknummer: 2024089732
</text:p>
            <text:p text:style-name="common-al">Start bezwaartermijn: 13-08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2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9732</meta:user-defined>
    <meta:user-defined meta:name="DCTERMS.abstract">het tijdelijk berijden van Grote Kanaaldijk te Meerkerk (tot nr. 17) (9-9-2024 t/m 13-9-2024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Grote Kanaaldijk te Meerkerk (tot nummer 17) voor de periode 9 september 2024 t/m 13 september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325</meta:user-defined>
    <meta:user-defined meta:name="OVERHEIDop.WsbID/DC.identifier">wsb-2024-17325</meta:user-defined>
    <meta:user-defined meta:name="OVERHEIDop.versieInformatie"/>
  </office:meta>
</office:document-meta>
</file>