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653 voor dempen en graven sloten en aanpassen dammen nabij Alde Hiemen te Terwispel</text:p>
      <text:section text:name="zakelijke-mededeling_id1-3-2" text:style-name="zakelijke-mededeling">
        <text:section text:name="zakelijke-mededeling-tekst_id1-3-2-1" text:style-name="zakelijke-mededeling-tekst">
          <text:section text:name="tekst_id1-3-2-1-1" text:style-name="tekst">
            <text:p text:style-name="common-al"> Op 31 januari 2023 heeft het dagelijks bestuur van Wetterskip Fryslân een aanvraag ontvangen van Maatschap De Koaimoune te Terwispel voor het dempen en graven van sloten en aanleggen of aanpassen van dammen met duiker nabij Alde Hiemen te Terwisp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653 voor dempen en graven sloten en aanpassen dammen nabij Alde Hiemen te Terwispel</meta:user-defined>
    <meta:user-defined meta:name="DCTERMS.W3CDTF/DCTERMS.available">2024-02-02</meta:user-defined>
    <meta:user-defined meta:name="DCTERMS.W3CDTF/OVERHEIDop.jaargang">2024</meta:user-defined>
    <meta:user-defined meta:name="OVERHEIDop.publicationIssue">1732</meta:user-defined>
    <meta:user-defined meta:name="OVERHEIDop.WsbID/DC.identifier">wsb-2024-1732</meta:user-defined>
    <meta:user-defined meta:name="OVERHEIDop.versieInformatie"/>
  </office:meta>
</office:document-meta>
</file>