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3974 kabelwerkzaamheden ter plaatse van Lingenhof 6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kabelwerkzaamheden ter plaatse van Lingenhof 6 te Hoofddorp. </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Bent u het niet eens met het maatwerkbesluit? </text:p>
            <text:p text:style-name="common-al">U kunt Rijnland tot en met 23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1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1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974 kabelwerkzaamheden ter plaatse van Lingenhof 6 te Hoofddorp</meta:user-defined>
    <meta:user-defined meta:name="DCTERMS.W3CDTF/DCTERMS.available">2024-08-14</meta:user-defined>
    <meta:user-defined meta:name="DCTERMS.W3CDTF/OVERHEIDop.jaargang">2024</meta:user-defined>
    <meta:user-defined meta:name="OVERHEIDop.externeBijlage">2024-013974|exb-2024-32027</meta:user-defined>
    <meta:user-defined meta:name="OVERHEIDop.publicationIssue">17319</meta:user-defined>
    <meta:user-defined meta:name="OVERHEIDop.WsbID/DC.identifier">wsb-2024-17319</meta:user-defined>
    <meta:user-defined meta:name="OVERHEIDop.versieInformatie"/>
  </office:meta>
</office:document-meta>
</file>