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3604 kabelwerkzaamheden ter plaatse van Rijndijk 119A te Hazerswoude-Rijnd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kabelwerkzaamheden ter plaatse van Rijndijk 119A te Hazerswoude-Rijndijk.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text:p>
            <text:p text:style-name="common-al"> U kunt Rijnland tot en met 23 septem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text:p>
            <text:p text:style-name="common-al">- de naam van de indiener; </text:p>
            <text:p text:style-name="common-al">- het adres van de indiener; </text:p>
            <text:p text:style-name="common-al">- dagtekening; </text:p>
            <text:p text:style-name="common-al">- een omschrijving van het besluit waartegen het bezwaar is gericht; </text:p>
            <text:p text:style-name="common-al">-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31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1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1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3604 kabelwerkzaamheden ter plaatse van Rijndijk 119A te Hazerswoude-Rijndijk</meta:user-defined>
    <meta:user-defined meta:name="DCTERMS.W3CDTF/DCTERMS.available">2024-08-14</meta:user-defined>
    <meta:user-defined meta:name="DCTERMS.W3CDTF/OVERHEIDop.jaargang">2024</meta:user-defined>
    <meta:user-defined meta:name="OVERHEIDop.externeBijlage">2024-013604|exb-2024-32025</meta:user-defined>
    <meta:user-defined meta:name="OVERHEIDop.publicationIssue">17318</meta:user-defined>
    <meta:user-defined meta:name="OVERHEIDop.WsbID/DC.identifier">wsb-2024-17318</meta:user-defined>
    <meta:user-defined meta:name="OVERHEIDop.versieInformatie"/>
  </office:meta>
</office:document-meta>
</file>