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152 voor realisatie van bedrijfsgebouwen ter plaatse van Groenewoudskade 13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realisatie van bedrijfsgebouwen ter plaatse van Groenewoudskade 13 Roelofarends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3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text:p>
            <text:p text:style-name="common-al">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text:p>
            <text:p text:style-name="common-al">- de naam van de indiener; </text:p>
            <text:p text:style-name="common-al">- het adres van de indiener; </text:p>
            <text:p text:style-name="common-al">- dagtekening; </text:p>
            <text:p text:style-name="common-al">- een omschrijving van het besluit waartegen het bezwaar is gericht; </text:p>
            <text:p text:style-name="common-al">-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1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Publicatie toestemming 2024-011152 voor realisatie van bedrijfsgebouwen ter plaatse van Groenewoudskade 13 Roelofarendsveen</meta:user-defined>
    <meta:user-defined meta:name="DCTERMS.W3CDTF/DCTERMS.available">2024-08-14</meta:user-defined>
    <meta:user-defined meta:name="DCTERMS.W3CDTF/OVERHEIDop.jaargang">2024</meta:user-defined>
    <meta:user-defined meta:name="OVERHEIDop.externeBijlage">2024-011152|exb-2024-32019</meta:user-defined>
    <meta:user-defined meta:name="OVERHEIDop.publicationIssue">17316</meta:user-defined>
    <meta:user-defined meta:name="OVERHEIDop.WsbID/DC.identifier">wsb-2024-17316</meta:user-defined>
    <meta:user-defined meta:name="OVERHEIDop.versieInformatie"/>
  </office:meta>
</office:document-meta>
</file>