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onderzoek naar een bestaande leiding nabij Hoogvlietsekerkweg 54 in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onderzoek naar een bestaande leiding nabij Hoogvlietsekerkweg 54 in Hoogvliet Rotterdam..</text:p>
            <text:p text:style-name="common-al">Zaaknummer: VTH202405-0330</text:p>
            <text:p text:style-name="common-al">Start bezwaartermijn (6 weken): 14-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1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330</meta:user-defined>
    <meta:user-defined meta:name="DCTERMS.abstract">het uitvoeren van onderzoek naar een bestaande leiding nabij Hoogvlietsekerkweg 54 te Hoogvliet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onderzoek naar een bestaande leiding nabij Hoogvlietsekerkweg 54 in Hoogvliet Rotterdam</meta:user-defined>
    <meta:user-defined meta:name="DCTERMS.W3CDTF/DCTERMS.available">2024-08-14</meta:user-defined>
    <meta:user-defined meta:name="DCTERMS.W3CDTF/OVERHEIDop.jaargang">2024</meta:user-defined>
    <meta:user-defined meta:name="OVERHEIDop.publicationIssue">17315</meta:user-defined>
    <meta:user-defined meta:name="OVERHEIDop.WsbID/DC.identifier">wsb-2024-17315</meta:user-defined>
    <meta:user-defined meta:name="OVERHEIDop.versieInformatie"/>
  </office:meta>
</office:document-meta>
</file>