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63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799663 ingevolge de Waterschapsverordening waterschap Brabantse Delta 2024 bekend gemaakt op 12 augustus 2024 voor het aanleggen, hebben en onderhouden van beschoeiing/damwand in a-water OVK06272 ter hoogte van Stadsedijk 63 te Oudemo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3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31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dsedijk 63 te Oudemolen.</meta:user-defined>
    <meta:user-defined meta:name="DCTERMS.W3CDTF/DCTERMS.available">2024-08-14</meta:user-defined>
    <meta:user-defined meta:name="DCTERMS.W3CDTF/OVERHEIDop.jaargang">2024</meta:user-defined>
    <meta:user-defined meta:name="OVERHEIDop.externeBijlage">Besluit 799663 publ.|exb-2024-32013</meta:user-defined>
    <meta:user-defined meta:name="OVERHEIDop.externeBijlage">785518-A|exb-2024-32014</meta:user-defined>
    <meta:user-defined meta:name="OVERHEIDop.externeBijlage">785518-B|exb-2024-32015</meta:user-defined>
    <meta:user-defined meta:name="OVERHEIDop.externeBijlage">785518-C|exb-2024-32016</meta:user-defined>
    <meta:user-defined meta:name="OVERHEIDop.externeBijlage">Tekening met Proj. Nr. BSG 24033 (geanonimiseerd)|exb-2024-32017</meta:user-defined>
    <meta:user-defined meta:name="OVERHEIDop.publicationIssue">17313</meta:user-defined>
    <meta:user-defined meta:name="OVERHEIDop.WsbID/DC.identifier">wsb-2024-17313</meta:user-defined>
    <meta:user-defined meta:name="OVERHEIDop.versieInformatie"/>
  </office:meta>
</office:document-meta>
</file>