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vrijstaande dijkwoning ter plaatse van de West-Kinderdijk te Alblasserdam sectie A nummer 8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vrijstaande dijkwoning ter plaatse van de West-Kinderdijk te Alblasserdam sectie A nummer 8585 
</text:p>
            <text:p text:style-name="common-al">Zaaknummer: 20241017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1741</meta:user-defined>
    <meta:user-defined meta:name="DCTERMS.abstract">het bouwen van een vrijstaande dijkwoning ter plaatse van de West-Kinderdijk te Alblasserdam sectie A nummer 8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vrijstaande dijkwoning ter plaatse van de West-Kinderdijk te Alblasserdam sectie A nummer 8585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12</meta:user-defined>
    <meta:user-defined meta:name="OVERHEIDop.WsbID/DC.identifier">wsb-2024-17312</meta:user-defined>
    <meta:user-defined meta:name="OVERHEIDop.versieInformatie"/>
  </office:meta>
</office:document-meta>
</file>