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arknessestraat 7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li 2024 met registratienummer 0652801004 voor het vervangen van een bestaande vlonder in en in de beschermingszone van a-waterloop OVK01133 aan de achterzijde van Marknessestraat 7 te Tilbu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4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31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arknessestraat 7 te Tilburg.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311</meta:user-defined>
    <meta:user-defined meta:name="OVERHEIDop.WsbID/DC.identifier">wsb-2024-17311</meta:user-defined>
    <meta:user-defined meta:name="OVERHEIDop.versieInformatie"/>
  </office:meta>
</office:document-meta>
</file>