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ubeerdijk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uli 2024 met registratienummer 0652796329 voor het plaatsen van een peilbuis (-30m t.o.v. maaiveld) in beschermingszone A van primaire waterkering DWK00155 aan de Rubeerdijk ter hoogte van gemaal de Pals te Halster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4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31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Rubeerdijk te Halsteren.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310</meta:user-defined>
    <meta:user-defined meta:name="OVERHEIDop.WsbID/DC.identifier">wsb-2024-17310</meta:user-defined>
    <meta:user-defined meta:name="OVERHEIDop.versieInformatie"/>
  </office:meta>
</office:document-meta>
</file>