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smallen van een watergang ter plaatse van Coen Moulijnweg stadionviaductzijde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smallen van een watergang ter plaatse van Coen Moulijnweg stadionviaductzijde in Rotterdam..</text:p>
            <text:p text:style-name="common-al">Zaaknummer: VTH202405-0302</text:p>
            <text:p text:style-name="common-al">Start bezwaartermijn (6 weken): 14-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0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0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302</meta:user-defined>
    <meta:user-defined meta:name="DCTERMS.abstract">het versmallen van een watergang ter plaatse van Coen Moulijnweg stadionviaductzijde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smallen van een watergang ter plaatse van Coen Moulijnweg stadionviaductzijde in Rotterdam</meta:user-defined>
    <meta:user-defined meta:name="DCTERMS.W3CDTF/DCTERMS.available">2024-08-14</meta:user-defined>
    <meta:user-defined meta:name="DCTERMS.W3CDTF/OVERHEIDop.jaargang">2024</meta:user-defined>
    <meta:user-defined meta:name="OVERHEIDop.publicationIssue">17302</meta:user-defined>
    <meta:user-defined meta:name="OVERHEIDop.WsbID/DC.identifier">wsb-2024-17302</meta:user-defined>
    <meta:user-defined meta:name="OVERHEIDop.versieInformatie"/>
  </office:meta>
</office:document-meta>
</file>