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uitvoeren van kabelwerkzaamheden waaronder vijf gestuurde boringen nabij Nieuweweg 2 te IJzendoorn (Tiel, C 8304 en Echteld, G 2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uitvoeren van kabelwerkzaamheden waaronder vijf gestuurde boringen nabij Nieuweweg 2 te IJzendoorn (Tiel, C 8304 en Echteld, G 218). 
</text:p>
            <text:p text:style-name="common-al">Zaaknummer: 2024088887
</text:p>
            <text:p text:style-name="common-al">Start bezwaartermijn: 13-08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7301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30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30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88887</meta:user-defined>
    <meta:user-defined meta:name="DCTERMS.abstract">het uitvoeren van kabelwerkzaamheden ter plaatse van de Nieuweweg 2 te IJzendo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uitvoeren van kabelwerkzaamheden waaronder vijf gestuurde boringen nabij Nieuweweg 2 te IJzendoorn (Tiel, C 8304 en Echteld, G 218)</meta:user-defined>
    <meta:user-defined meta:name="DCTERMS.W3CDTF/DCTERMS.available">2024-08-14</meta:user-defined>
    <meta:user-defined meta:name="DCTERMS.W3CDTF/OVERHEIDop.jaargang">2024</meta:user-defined>
    <meta:user-defined meta:name="OVERHEIDop.publicationIssue">17301</meta:user-defined>
    <meta:user-defined meta:name="OVERHEIDop.WsbID/DC.identifier">wsb-2024-17301</meta:user-defined>
    <meta:user-defined meta:name="OVERHEIDop.versieInformatie"/>
  </office:meta>
</office:document-meta>
</file>