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ekoeksedijk 17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800109 ingevolge de Waterschapsverordening waterschap Brabantse Delta 2024 bekend gemaakt op 12 augustus 2024 voor het tijdelijk graven, hebben en onderhouden van een werkput in het waterstaatswerk ten behoeve van het openen en dichten van een handhole en het uitvoeren van laswerkzaamheden aan het glasvezel netwerk in, op of onder een regionale waterkering bij ons waterschap bekend als de boezemkering DWK00879 ter hoogte van Koekoeksedijk 17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ugustus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30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0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0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oekoeksedijk 17 te Zevenbergen.</meta:user-defined>
    <meta:user-defined meta:name="DCTERMS.W3CDTF/DCTERMS.available">2024-08-14</meta:user-defined>
    <meta:user-defined meta:name="DCTERMS.W3CDTF/OVERHEIDop.jaargang">2024</meta:user-defined>
    <meta:user-defined meta:name="OVERHEIDop.externeBijlage">Besluit 800109|exb-2024-31989</meta:user-defined>
    <meta:user-defined meta:name="OVERHEIDop.externeBijlage">0652777755-A|exb-2024-31990</meta:user-defined>
    <meta:user-defined meta:name="OVERHEIDop.externeBijlage">0652777755-B|exb-2024-31991</meta:user-defined>
    <meta:user-defined meta:name="OVERHEIDop.publicationIssue">17300</meta:user-defined>
    <meta:user-defined meta:name="OVERHEIDop.WsbID/DC.identifier">wsb-2024-17300</meta:user-defined>
    <meta:user-defined meta:name="OVERHEIDop.versieInformatie"/>
  </office:meta>
</office:document-meta>
</file>