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316 1083AB Amsterdam - AGV - WN2024-0039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 316 1083AB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12-08-2024 en geregistreerd onder zaaknummer WN2024-00399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29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316 1083AB Amsterdam - AGV - WN2024-003998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297</meta:user-defined>
    <meta:user-defined meta:name="OVERHEIDop.WsbID/DC.identifier">wsb-2024-17297</meta:user-defined>
    <meta:user-defined meta:name="OVERHEIDop.versieInformatie"/>
  </office:meta>
</office:document-meta>
</file>