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blusleiding en het realiseren van een calamiteitenweg ter plaatse van Waalhaven-zui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blusleiding en het realiseren van een calamiteitenweg ter plaatse van Waalhaven-zuid in Rotterdam..</text:p>
            <text:p text:style-name="common-al">Zaaknummer: VTH202403-0877</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877</meta:user-defined>
    <meta:user-defined meta:name="DCTERMS.abstract">het leggen van een blusleiding en het realiseren van een calamiteitenweg ter plaatse van Waalhaven-zuid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blusleiding en het realiseren van een calamiteitenweg ter plaatse van Waalhaven-zuid in Rotterdam</meta:user-defined>
    <meta:user-defined meta:name="DCTERMS.W3CDTF/DCTERMS.available">2024-08-14</meta:user-defined>
    <meta:user-defined meta:name="DCTERMS.W3CDTF/OVERHEIDop.jaargang">2024</meta:user-defined>
    <meta:user-defined meta:name="OVERHEIDop.publicationIssue">17294</meta:user-defined>
    <meta:user-defined meta:name="OVERHEIDop.WsbID/DC.identifier">wsb-2024-17294</meta:user-defined>
    <meta:user-defined meta:name="OVERHEIDop.versieInformatie"/>
  </office:meta>
</office:document-meta>
</file>