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069 verleende vergunning voor het aanleggen, behouden en onderhouden van een dijkplaats ter hoogte van IJsselmeerdijk 12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21540</meta:user-defined>
    <meta:user-defined meta:name="DCTERMS.abstract">het aanleggen, behouden en onderhouden van een dijkplaats ter hoogte van IJsselmeerdijk 12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069 verleende vergunning voor het aanleggen, behouden en onderhouden van een dijkplaats ter hoogte van IJsselmeerdijk 12 in Warder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29</meta:user-defined>
    <meta:user-defined meta:name="OVERHEIDop.WsbID/DC.identifier">wsb-2024-1729</meta:user-defined>
    <meta:user-defined meta:name="OVERHEIDop.versieInformatie"/>
  </office:meta>
</office:document-meta>
</file>