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Oijen F 49 (gedeeltelijk) en Oijen F 79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163440,19 <text:span text:style-name="nadrukvet">Y</text:span>425931,61</text:p>
            <text:p text:style-name="common-al">Perceel: Oijen F 49 en F 79 gedeeltelijk (hierna: “het perceel”). </text:p>
            <text:p text:style-name="common-al">Oppervlak: 801m<text:span text:style-name="sup">2</text:span></text:p>
            <text:p text:style-name="common-al">Bestemming/inrichting: voortzetting huidig gebruik</text:p>
            <text:p text:style-name="common-al">Voornemen tot aangaan van een verkoopovereenkomst. </text:p>
            <text:p text:style-name="common-al">Waterschap Aa en Maas is voornemens om een verkoopovereenkomst, voor het in de aanhef vermelde percelen, te sluiten met de eigenaar van de aangrenzende percelen. </text:p>
            <text:p text:style-name="common-al">De genoemde perceelgedeelten liggen ingeklemd tussen de percelen van deze eigenaar (beoogd koper) en is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9 augustus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2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perceel Oijen F 49 (gedeeltelijk) en Oijen F 79 (gedeeltelijk)</meta:user-defined>
    <meta:user-defined meta:name="DCTERMS.W3CDTF/DCTERMS.available">2024-08-19</meta:user-defined>
    <meta:user-defined meta:name="DCTERMS.W3CDTF/OVERHEIDop.jaargang">2024</meta:user-defined>
    <meta:user-defined meta:name="OVERHEIDop.publicationIssue">17289</meta:user-defined>
    <meta:user-defined meta:name="OVERHEIDop.WsbID/DC.identifier">wsb-2024-17289</meta:user-defined>
    <meta:user-defined meta:name="OVERHEIDop.versieInformatie"/>
  </office:meta>
</office:document-meta>
</file>